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6 GVMC Rulebook is being revi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ve Mitchell</meta:initial-creator>
    <meta:creation-date>2026-03-22T21:45:46</meta:creation-date>
    <meta:document-statistic meta:table-count="0" meta:image-count="0" meta:object-count="0" meta:page-count="1" meta:paragraph-count="1" meta:word-count="6" meta:character-count="36"/>
    <dc:date>2026-03-22T21:47:32</dc:date>
    <dc:creator>Steve Mitchell</dc:creator>
    <meta:editing-duration>PT1M46S</meta:editing-duration>
    <meta:editing-cycles>1</meta:editing-cycles>
    <meta:generator>OpenOffice/4.1.14$Unix OpenOffice.org_project/4114m1$Build-9811</meta:generator>
  </office:meta>
</office:document-meta>
</file>